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C4BD41C21.png"/>
  <manifest:file-entry manifest:media-type="image/png" manifest:full-path="Pictures/10000000000000B2000000A4AA27A6AF.png"/>
  <manifest:file-entry manifest:media-type="image/png" manifest:full-path="Pictures/10000000000000BE000000DA2FD1880C.png"/>
  <manifest:file-entry manifest:media-type="image/png" manifest:full-path="Pictures/100000000000009E000000DE37354F7A.png"/>
  <manifest:file-entry manifest:media-type="image/png" manifest:full-path="Pictures/10000000000000BB0000009FB8AD0E48.png"/>
  <manifest:file-entry manifest:media-type="image/png" manifest:full-path="Pictures/100000000000006B000000B012BBC0D1.png"/>
  <manifest:file-entry manifest:media-type="image/png" manifest:full-path="Pictures/100000000000009C000000D53FFEA778.png"/>
  <manifest:file-entry manifest:media-type="image/png" manifest:full-path="Pictures/10000000000000EF000000D30075036E.png"/>
  <manifest:file-entry manifest:media-type="image/jpeg" manifest:full-path="Pictures/100000000000010D000000BBA57CB1C8.jpg"/>
  <manifest:file-entry manifest:media-type="image/png" manifest:full-path="Pictures/10000000000001490000008CF74916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T5" style:family="text">
      <style:text-properties style:font-size-asian="14pt"/>
    </style:style>
    <style:style style:name="T6" style:family="text">
      <style:text-properties style:font-weight-asian="bold"/>
    </style:style>
    <style:style style:name="T7" style:family="text">
      <style:text-properties style:font-size-complex="14pt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<text:tab/><text:tab/><text:tab/><text:tab/>ANIMAL PHOTO ALBUM</text:p>
      <text:p text:style-name="P1"><draw:frame draw:style-name="fr1" draw:name="graphics10" text:anchor-type="paragraph" svg:x="4.4992in" svg:y="0.2063in" svg:width="1.8339in" svg:height="1.6772in" draw:z-index="5"><draw:image xlink:href="Pictures/10000000000001490000008CF7491618.png" xlink:type="simple" xlink:show="embed" xlink:actuate="onLoad"/></draw:frame><draw:frame draw:style-name="fr1" draw:name="graphics4" text:anchor-type="paragraph" svg:x="2.8984in" svg:y="0.1854in" svg:width="1.6016in" svg:height="1.698in" draw:z-index="3"><draw:image xlink:href="Pictures/10000000000000BE000000DA2FD1880C.png" xlink:type="simple" xlink:show="embed" xlink:actuate="onLoad"/></draw:frame><draw:frame draw:style-name="fr1" draw:name="graphics7" text:anchor-type="paragraph" svg:x="6.3528in" svg:y="0.0236in" svg:width="1.3453in" svg:height="1.8075in" draw:z-index="6"><draw:image xlink:href="Pictures/100000000000009C000000D53FFEA778.png" xlink:type="simple" xlink:show="embed" xlink:actuate="onLoad"/></draw:frame><draw:frame draw:style-name="fr1" draw:name="graphics2" text:anchor-type="paragraph" svg:x="0.0307in" svg:y="0.3728in" svg:width="1.5102in" svg:height="1.3752in" draw:z-index="7"><draw:image xlink:href="Pictures/10000000000000B2000000A4AA27A6AF.png" xlink:type="simple" xlink:show="embed" xlink:actuate="onLoad"/></draw:frame><draw:frame draw:style-name="fr1" draw:name="graphics3" text:anchor-type="paragraph" svg:x="1.3736in" svg:y="0.352in" svg:width="1.7236in" svg:height="1.448in" draw:z-index="9"><draw:image xlink:href="Pictures/10000000000000F0000000BC4BD41C21.png" xlink:type="simple" xlink:show="embed" xlink:actuate="onLoad"/></draw:frame> <text:s text:c="61"/></text:p>
      <text:p text:style-name="P1"><draw:frame draw:style-name="fr1" draw:name="graphics5" text:anchor-type="paragraph" svg:x="0.1035in" svg:y="0.0264in" svg:width="1.4173in" svg:height="1.9689in" draw:z-index="2"><draw:image xlink:href="Pictures/100000000000009E000000DE37354F7A.png" xlink:type="simple" xlink:show="embed" xlink:actuate="onLoad"/></draw:frame><draw:frame draw:style-name="fr1" draw:name="graphics6" text:anchor-type="paragraph" svg:x="1.3634in" svg:y="0.1528in" svg:width="1.5925in" svg:height="1.7902in" draw:z-index="0"><draw:image xlink:href="Pictures/10000000000000BB0000009FB8AD0E48.png" xlink:type="simple" xlink:show="embed" xlink:actuate="onLoad"/></draw:frame><draw:frame draw:style-name="fr1" draw:name="graphics9" text:anchor-type="paragraph" svg:x="4.4264in" svg:y="0.0728in" svg:width="1.8646in" svg:height="1.8598in" draw:z-index="4"><draw:image xlink:href="Pictures/10000000000000EF000000D30075036E.png" xlink:type="simple" xlink:show="embed" xlink:actuate="onLoad"/></draw:frame><draw:frame draw:style-name="fr1" draw:name="graphics1" text:anchor-type="paragraph" svg:x="6.3429in" svg:y="0.2654in" svg:width="1.2811in" svg:height="1.5528in" draw:z-index="1"><draw:image xlink:href="Pictures/100000000000010D000000BBA57CB1C8.jpg" xlink:type="simple" xlink:show="embed" xlink:actuate="onLoad"/></draw:frame><draw:frame draw:style-name="fr1" draw:name="graphics8" text:anchor-type="paragraph" svg:x="3.022in" svg:y="0.1146in" svg:width="1.4465in" svg:height="1.839in" draw:z-index="8"><draw:image xlink:href="Pictures/100000000000006B000000B012BBC0D1.png" xlink:type="simple" xlink:show="embed" xlink:actuate="onLoad"/></draw:frame> <text:s text:c="116"/></text:p>
      <text:p text:style-name="P2"/>
      <text:p text:style-name="Standard"/>
      <text:p text:style-name="P1"><text:tab/><text:tab/><text:tab/><text:tab/><text:tab/>ANIMAL PHOTO ALBUM</text:p>
      <text:p text:style-name="P1"><draw:frame draw:style-name="fr1" draw:name="graphics20" text:anchor-type="paragraph" svg:x="1.3736in" svg:y="0.352in" svg:width="1.7236in" svg:height="1.448in" draw:z-index="19"><draw:image xlink:href="Pictures/10000000000000F0000000BC4BD41C21.png" xlink:type="simple" xlink:show="embed" xlink:actuate="onLoad"/></draw:frame><draw:frame draw:style-name="fr1" draw:name="graphics18" text:anchor-type="paragraph" svg:x="0.0307in" svg:y="0.3728in" svg:width="1.5102in" svg:height="1.3752in" draw:z-index="17"><draw:image xlink:href="Pictures/10000000000000B2000000A4AA27A6AF.png" xlink:type="simple" xlink:show="embed" xlink:actuate="onLoad"/></draw:frame><draw:frame draw:style-name="fr1" draw:name="graphics17" text:anchor-type="paragraph" svg:x="6.3528in" svg:y="0.0236in" svg:width="1.3453in" svg:height="1.8075in" draw:z-index="16"><draw:image xlink:href="Pictures/100000000000009C000000D53FFEA778.png" xlink:type="simple" xlink:show="embed" xlink:actuate="onLoad"/></draw:frame><draw:frame draw:style-name="fr1" draw:name="graphics16" text:anchor-type="paragraph" svg:x="4.4992in" svg:y="0.2063in" svg:width="1.8339in" svg:height="1.6772in" draw:z-index="15"><draw:image xlink:href="Pictures/10000000000001490000008CF7491618.png" xlink:type="simple" xlink:show="embed" xlink:actuate="onLoad"/></draw:frame><draw:frame draw:style-name="fr1" draw:name="graphics14" text:anchor-type="paragraph" svg:x="2.8984in" svg:y="0.1854in" svg:width="1.6016in" svg:height="1.698in" draw:z-index="13"><draw:image xlink:href="Pictures/10000000000000BE000000DA2FD1880C.png" xlink:type="simple" xlink:show="embed" xlink:actuate="onLoad"/></draw:frame> <text:s text:c="61"/></text:p>
      <text:p text:style-name="P2"><draw:frame draw:style-name="fr1" draw:name="graphics11" text:anchor-type="paragraph" svg:x="1.3634in" svg:y="0.1528in" svg:width="1.5925in" svg:height="1.7902in" draw:z-index="10"><draw:image xlink:href="Pictures/10000000000000BB0000009FB8AD0E48.png" xlink:type="simple" xlink:show="embed" xlink:actuate="onLoad"/></draw:frame><draw:frame draw:style-name="fr1" draw:name="graphics12" text:anchor-type="paragraph" svg:x="6.3429in" svg:y="0.2654in" svg:width="1.2811in" svg:height="1.5528in" draw:z-index="11"><draw:image xlink:href="Pictures/100000000000010D000000BBA57CB1C8.jpg" xlink:type="simple" xlink:show="embed" xlink:actuate="onLoad"/></draw:frame><draw:frame draw:style-name="fr1" draw:name="graphics13" text:anchor-type="paragraph" svg:x="0.1035in" svg:y="0.0264in" svg:width="1.4173in" svg:height="1.9689in" draw:z-index="12"><draw:image xlink:href="Pictures/100000000000009E000000DE37354F7A.png" xlink:type="simple" xlink:show="embed" xlink:actuate="onLoad"/></draw:frame><draw:frame draw:style-name="fr1" draw:name="graphics15" text:anchor-type="paragraph" svg:x="4.4264in" svg:y="0.0728in" svg:width="1.8646in" svg:height="1.8598in" draw:z-index="14"><draw:image xlink:href="Pictures/10000000000000EF000000D30075036E.png" xlink:type="simple" xlink:show="embed" xlink:actuate="onLoad"/></draw:frame><draw:frame draw:style-name="fr1" draw:name="graphics19" text:anchor-type="paragraph" svg:x="3.022in" svg:y="0.1146in" svg:width="1.4465in" svg:height="1.839in" draw:z-index="18"><draw:image xlink:href="Pictures/100000000000006B000000B012BBC0D1.png" xlink:type="simple" xlink:show="embed" xlink:actuate="onLoad"/></draw:frame><text:span text:style-name="T2"> <text:s text:c="22"/></text:span><text:span text:style-name="T2"><text:s text:c="37"/></text:span></text:p>
      <text:p text:style-name="P1"><text:soft-page-break/><text:s text:c="89"/></text:p>
      <text:p text:style-name="Standard"/>
      <text:p text:style-name="Standard"/>
      <text:p text:style-name="Standard"/>
      <text:p text:style-name="P2"><text:span text:style-name="T2"><text:s text:c="62"/></text:span></text:p>
      <text:p text:style-name="P1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.4701in" fo:margin-left="0.3701in" fo:margin-right="0.3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2T23:13:42</meta:creation-date>
    <dc:date>2011-12-14T18:36:53</dc:date>
    <meta:editing-duration>PT00H35M43S</meta:editing-duration>
    <meta:editing-cycles>5</meta:editing-cycles>
    <meta:generator>NeoOffice/3.1.2$Unix OpenOffice.org_project/Patch 0</meta:generator>
    <meta:document-statistic meta:table-count="0" meta:image-count="20" meta:object-count="0" meta:page-count="2" meta:paragraph-count="9" meta:word-count="6" meta:character-count="615"/>
  </office:meta>
</office:document-meta>
</file>