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solid" draw:fill-color="#ffffff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SELF-EVALUATION FORM</text:span></text:p>
      <text:p text:style-name="Standard"><text:span text:style-name="T1"/></text:p>
      <text:p text:style-name="Standard"><text:span text:style-name="T1">Name: <text:s text:c="54"/>Class:</text:span></text:p>
      <text:p text:style-name="Standard"><text:span text:style-name="T1"><text:tab/>Please paint the stars according to your performance in this lesson.</text:span></text:p>
      <text:p text:style-name="Standard"><text:span text:style-name="T1"><text:s text:c="12"/>(Lütfen bu dersteki performansınızı değerlendirmek için aşşağıdaki soruları cevaplayınız. Performansınıza göre yıldız sayısını reklendiriniz)</text:span></text:p>
      <text:p text:style-name="Standard"><text:span text:style-name="T1"/></text:p>
      <text:p text:style-name="Standard"><text:span text:style-name="T1"><text:s text:c="12"/>1) I'm able to create table according to my teacher's instructions.</text:span></text:p>
      <text:p text:style-name="Standard"><text:span text:style-name="T1"><text:s text:c="12"/>(Öğretmenimin açıklamalarına uygun olarak tablo oluşturabildim.)</text:span></text:p>
      <text:p text:style-name="Standard"><draw:custom-shape text:anchor-type="paragraph" draw:z-index="2" draw:style-name="gr1" draw:text-style-name="P1" svg:width="0.285in" svg:height="0.2843in" svg:x="2.1374in" svg:y="0.020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1" svg:width="0.285in" svg:height="0.2843in" svg:x="2.761in" svg:y="0.01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0" draw:style-name="gr1" draw:text-style-name="P1" svg:width="0.285in" svg:height="0.2843in" svg:x="1.5035in" svg:y="0.0307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1" svg:width="0.285in" svg:height="0.2843in" svg:x="0.9354in" svg:y="0.0409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1" draw:text-style-name="P1" svg:width="0.285in" svg:height="0.2843in" svg:x="3.3846in" svg:y="0.0098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tab/>2) I'm able to write animal names and their features into the table.</text:span></text:p>
      <text:p text:style-name="Standard"><text:span text:style-name="T1"><text:s text:c="12"/>(Hayvaların isimlerini ve özelliklerini tabloya yazabildim.)</text:span></text:p>
      <text:p text:style-name="Standard"><draw:custom-shape text:anchor-type="paragraph" draw:z-index="5" draw:style-name="gr1" draw:text-style-name="P1" svg:width="0.285in" svg:height="0.2843in" svg:x="1.5035in" svg:y="0.0307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1" svg:width="0.285in" svg:height="0.2843in" svg:x="0.9354in" svg:y="0.0409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1" svg:width="0.285in" svg:height="0.2843in" svg:x="2.1374in" svg:y="0.020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1" svg:width="0.285in" svg:height="0.2843in" svg:x="2.761in" svg:y="0.01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1" svg:width="0.285in" svg:height="0.2843in" svg:x="3.3846in" svg:y="0.0098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/></text:p>
      <text:p text:style-name="Standard"><text:span text:style-name="T1"><text:tab/></text:span></text:p>
      <text:p text:style-name="Standard"><text:span text:style-name="T1"><text:tab/> </text:span></text:p>
      <text:p text:style-name="Standard"><text:span text:style-name="T1"><text:tab/> 3) I'm able to color the table.</text:span></text:p>
      <text:p text:style-name="Standard"><text:span text:style-name="T1"><text:s text:c="12"/>(Tabloyu renklendirebildim.)</text:span></text:p>
      <text:p text:style-name="Standard"><draw:custom-shape text:anchor-type="paragraph" draw:z-index="14" draw:style-name="gr1" draw:text-style-name="P1" svg:width="0.285in" svg:height="0.2843in" svg:x="3.3846in" svg:y="0.0098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1" draw:text-style-name="P1" svg:width="0.285in" svg:height="0.2843in" svg:x="2.761in" svg:y="0.01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1" draw:text-style-name="P1" svg:width="0.285in" svg:height="0.2843in" svg:x="2.1374in" svg:y="0.020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1" svg:width="0.285in" svg:height="0.2843in" svg:x="0.9354in" svg:y="0.0409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1" svg:width="0.285in" svg:height="0.2843in" svg:x="1.5035in" svg:y="0.0307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/></text:p>
      <text:p text:style-name="Standard"/>
      <text:p text:style-name="Standard"/>
      <text:p text:style-name="Standard"><text:tab/><text:tab/><text:tab/><text:tab/><text:tab/><text:span text:style-name="T1">SELF-EVALUATION FORM</text:span></text:p>
      <text:p text:style-name="Standard"><text:span text:style-name="T1"/></text:p>
      <text:p text:style-name="Standard"><text:span text:style-name="T1">Name: <text:s text:c="47"/>Class:</text:span></text:p>
      <text:p text:style-name="Standard"><text:span text:style-name="T1"/></text:p>
      <text:p text:style-name="Standard"><text:span text:style-name="T1"><text:tab/>Please paint the stars according to your performance in this lesson.</text:span></text:p>
      <text:p text:style-name="Standard"><text:span text:style-name="T1"><text:s text:c="12"/>(Lütfen bu dersteki performansınızı değerlendirmek için aşşağıdaki soruları cevaplayınız. Performansınıza göre yıldız sayısını reklendiriniz)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2"/>1) I'm able to create table according to my teacher's instructions.</text:span></text:p>
      <text:p text:style-name="Standard"><text:span text:style-name="T1"><text:s text:c="12"/>(Öğretmenimin açıklamalarına uygun olarak tablo oluşturabildim.)</text:span></text:p>
      <text:p text:style-name="Standard"><text:span text:style-name="T1"/></text:p>
      <text:p text:style-name="Standard"><draw:custom-shape text:anchor-type="paragraph" draw:z-index="15" draw:style-name="gr1" draw:text-style-name="P1" svg:width="0.285in" svg:height="0.2843in" svg:x="1.5035in" svg:y="0.0307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style-name="gr1" draw:text-style-name="P1" svg:width="0.285in" svg:height="0.2843in" svg:x="0.9354in" svg:y="0.0409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" draw:text-style-name="P1" svg:width="0.285in" svg:height="0.2843in" svg:x="2.1374in" svg:y="0.020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1" draw:text-style-name="P1" svg:width="0.285in" svg:height="0.2843in" svg:x="2.761in" svg:y="0.01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1" draw:text-style-name="P1" svg:width="0.285in" svg:height="0.2843in" svg:x="3.3846in" svg:y="0.0098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tab/>2) I'm able to write animal names and their features inside the table.</text:span></text:p>
      <text:p text:style-name="Standard"><text:span text:style-name="T1"><text:s text:c="12"/>(Hayvaların isimlerini ve özelliklerini tabloya yazabildim.)</text:span></text:p>
      <text:p text:style-name="Standard"><text:span text:style-name="T1"/></text:p>
      <text:p text:style-name="Standard"><draw:custom-shape text:anchor-type="paragraph" draw:z-index="20" draw:style-name="gr1" draw:text-style-name="P1" svg:width="0.285in" svg:height="0.2843in" svg:x="1.5035in" svg:y="0.0307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1" draw:style-name="gr1" draw:text-style-name="P1" svg:width="0.285in" svg:height="0.2843in" svg:x="0.9354in" svg:y="0.0409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2" draw:style-name="gr1" draw:text-style-name="P1" svg:width="0.285in" svg:height="0.2843in" svg:x="2.1374in" svg:y="0.020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1" draw:text-style-name="P1" svg:width="0.285in" svg:height="0.2843in" svg:x="2.761in" svg:y="0.01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1" draw:text-style-name="P1" svg:width="0.285in" svg:height="0.2843in" svg:x="3.3846in" svg:y="0.0098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/></text:p>
      <text:p text:style-name="Standard"><text:span text:style-name="T1"><text:tab/></text:span></text:p>
      <text:p text:style-name="Standard"><text:span text:style-name="T1"><text:tab/> </text:span></text:p>
      <text:p text:style-name="Standard"><text:span text:style-name="T1"><text:tab/> 3) I'm able to color table.</text:span></text:p>
      <text:p text:style-name="Standard"><text:span text:style-name="T1"><text:s text:c="12"/>(Tabloyu renklendirebildim.)</text:span></text:p>
      <text:p text:style-name="Standard"><text:span text:style-name="T1"/></text:p>
      <text:p text:style-name="Standard"><draw:custom-shape text:anchor-type="paragraph" draw:z-index="25" draw:style-name="gr1" draw:text-style-name="P1" svg:width="0.285in" svg:height="0.2843in" svg:x="1.5035in" svg:y="0.0307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6" draw:style-name="gr1" draw:text-style-name="P1" svg:width="0.285in" svg:height="0.2843in" svg:x="0.9354in" svg:y="0.0409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7" draw:style-name="gr1" draw:text-style-name="P1" svg:width="0.285in" svg:height="0.2843in" svg:x="2.1374in" svg:y="0.020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8" draw:style-name="gr1" draw:text-style-name="P1" svg:width="0.285in" svg:height="0.2843in" svg:x="2.761in" svg:y="0.011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9" draw:style-name="gr1" draw:text-style-name="P1" svg:width="0.285in" svg:height="0.2843in" svg:x="3.3846in" svg:y="0.0098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8:01:16</meta:creation-date>
    <meta:document-statistic meta:table-count="0" meta:image-count="0" meta:object-count="0" meta:page-count="1" meta:paragraph-count="24" meta:word-count="147" meta:character-count="1360"/>
    <dc:date>2011-12-14T18:24:25</dc:date>
    <meta:editing-duration>PT7M37S</meta:editing-duration>
    <meta:editing-cycles>1</meta:editing-cycles>
    <meta:generator>OpenOffice.org/3.3$Unix OpenOffice.org_project/330m20$Build-9567</meta:generator>
  </office:meta>
</office:document-meta>
</file>